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list-style-name="L1">
      <style:text-properties style:font-name="Arial" fo:font-size="10pt" style:font-size-asian="10pt" style:font-size-complex="10pt"/>
    </style:style>
    <style:style style:name="P3" style:family="paragraph" style:parent-style-name="Standard" style:list-style-name="L2">
      <style:text-properties style:font-name="Arial" fo:font-size="10pt" style:font-size-asian="10pt" style:font-size-complex="10pt"/>
    </style:style>
    <style:style style:name="P4" style:family="paragraph" style:parent-style-name="Standard" style:list-style-name="L3">
      <style:text-properties style:font-name="Arial" fo:font-size="10pt" style:font-size-asian="10pt" style:font-size-complex="10pt"/>
    </style:style>
    <style:style style:name="P5" style:family="paragraph" style:parent-style-name="Standard" style:list-style-name="L4">
      <style:text-properties style:font-name="Arial" fo:font-size="10pt" style:font-size-asian="10pt" style:font-size-complex="10pt"/>
    </style:style>
    <style:style style:name="P6" style:family="paragraph" style:parent-style-name="Standard">
      <style:text-properties style:font-name="Arial1" fo:font-size="10pt" style:font-name-asian="Arial1" style:font-size-asian="10pt" style:font-name-complex="Arial1" style:font-size-complex="10pt"/>
    </style:style>
    <style:style style:name="P7" style:family="paragraph" style:parent-style-name="Standard" style:list-style-name="L5">
      <style:text-properties style:font-name="Arial1" fo:font-size="10pt" style:font-name-asian="Arial1" style:font-size-asian="10pt" style:font-name-complex="Arial1" style:font-size-complex="10pt"/>
    </style:style>
    <style:style style:name="T1" style:family="text">
      <style:text-properties style:font-name="Arial1" fo:font-size="10pt" style:font-name-asian="Arial1" style:font-size-asian="10pt" style:font-name-complex="Arial1" style:font-size-complex="10pt"/>
    </style:style>
    <style:style style:name="T2" style:family="text">
      <style:text-properties style:font-name="Arial1" fo:font-size="9pt" style:font-name-asian="Arial1" style:font-size-asian="9pt" style:font-name-complex="Arial1" style:font-size-complex="9pt"/>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3">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style:num-prefix=" " style:num-suffix="." text:bullet-char="">
        <style:list-level-properties text:space-before="0.635cm" text:min-label-width="0.635cm"/>
        <style:text-properties style:font-name="StarSymbol1"/>
      </text:list-level-style-bullet>
      <text:list-level-style-bullet text:level="2" text:style-name="Bullet_20_Symbols" style:num-prefix=" " style:num-suffix="." text:bullet-char="">
        <style:list-level-properties text:space-before="1.27cm" text:min-label-width="0.635cm"/>
        <style:text-properties style:font-name="StarSymbol1"/>
      </text:list-level-style-bullet>
      <text:list-level-style-bullet text:level="3" text:style-name="Bullet_20_Symbols" style:num-prefix=" " style:num-suffix=")"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3" text:outline-level="3">Creating SSM in MagicDraw</text:h>
      <text:p text:style-name="Standard"/>
      <text:p text:style-name="P1">Using the MagicDraw modeling and CASE tool one can develop MP-SSM-s graphically, by drawing the corresponding SSM UML diagram and transforming the exported data. Note that the data structures used in the SSM and even the services themselves can be modeled in UML. </text:p>
      <text:p text:style-name="P1">Currently it is a requirement for the data structures to have an UML representation.</text:p>
      <text:p text:style-name="Standard"/>
      <text:h text:style-name="Heading_20_4" text:outline-level="4">Configuring MagicDraw</text:h>
      <text:p text:style-name="P1">Before starting the design process, MagicDraw should be configured to use the specialized profiles and plugins.</text:p>
      <text:p text:style-name="P1"/>
      <text:list text:style-name="L1">
        <text:list-item>
          <text:p text:style-name="P2">Copy the file SSMProfile.mdzip in &lt;MAGICDRAW_HOME&gt;/profiles.</text:p>
        </text:list-item>
      </text:list>
      <text:p text:style-name="P1"/>
      <text:list text:style-name="L1" text:continue-numbering="true">
        <text:list-item>
          <text:p text:style-name="P2">Copy the folder „MP SSM Diagram” and its contents from the distribution to the &lt;MAGICDRAW_HOME&gt;/data/diagrams directory. Edit the descriptor.xml just copied and set the modules location for the SSMProfile and UML_Standard_Profile correctly.</text:p>
        </text:list-item>
      </text:list>
      <text:p text:style-name="P1"/>
      <text:p text:style-name="P1">Now (re)start MagicDraw.</text:p>
      <text:p text:style-name="P1"/>
      <text:h text:style-name="Heading_20_4" text:outline-level="4">Creating the basic classes and interfaces</text:h>
      <text:p text:style-name="P1">The complex (not primitive) datatypes and the service ports used in the SSM have to be defined and accessible from MagicDraw. For this, </text:p>
      <text:p text:style-name="P1"/>
      <text:list text:style-name="L2">
        <text:list-item>
          <text:p text:style-name="P3">they can be defined in MagicDraw in the same project, in another project, or</text:p>
        </text:list-item>
        <text:list-item>
          <text:p text:style-name="P3">they can be imported in MagicDraw, from another case tool or, in the future, from a WSDL file</text:p>
        </text:list-item>
      </text:list>
      <text:p text:style-name="P1"/>
      <text:p text:style-name="P1">In this section we describe the first method.</text:p>
      <text:p text:style-name="P1"/>
      <text:p text:style-name="P1">The complex datatypes currently supported are literal enumerations and classes, with a recursive definition for the class attributes (they can be primitive types, literal enumerations and classes.) These should be defined in standard class diagrams. In addition, for each service port an interface has to be defined, which contains the methods published by the service. In the case that you are going to generate the service stubs from the model, you should apply some stereotypes here, and give some additional information.</text:p>
      <text:list text:style-name="L3">
        <text:list-header>
          <text:p text:style-name="P4"/>
        </text:list-header>
      </text:list>
      <text:p text:style-name="P1">Create the interface and/or open its specification dialog. </text:p>
      <text:p text:style-name="P1"/>
      <text:list text:style-name="L4">
        <text:list-item>
          <text:p text:style-name="P5">Set the „Applied stereotype” property to &lt;&lt;SSMInterface&gt;&gt; (defined in SSMProfile)</text:p>
        </text:list-item>
        <text:list-item>
          <text:p text:style-name="P5">Select the „Tags” tab on the dialog. <text:line-break/>You will see in the first part of the right pane the list of tags (properties) associated with the SSMInterface stereotype. By clicking on a tag, its value will be displayed, if it has one, or you will get the option to create a new value. <text:line-break/>For example, to assign a value to the „Namespace” tag property, click on the property, then choose the „Create” button. In the right part you can then enter the namespace value. Clicking the „+” button will set the tagged value entered.</text:p>
        </text:list-item>
        <text:list-item>
          <text:p text:style-name="P5">Now you can add the operations to the interface. For each operation, you have to enter the following information in the specification:</text:p>
          <text:list>
            <text:list-item>
              <text:p text:style-name="P5">On the General tab</text:p>
              <text:list>
                <text:list-item>
                  <text:p text:style-name="P5">Name</text:p>
                </text:list-item>
                <text:list-item>
                  <text:p text:style-name="P5">Applied stereotype: select &lt;&lt;WebMethod&gt;&gt; (defined in SSMProfile)</text:p>
                </text:list-item>
                <text:list-item>
                  <text:p text:style-name="P5">Type – should be set to the value of the return type of the call. This is the type of the response message.</text:p>
                </text:list-item>
              </text:list>
            </text:list-item>
            <text:list-item>
              <text:p text:style-name="P5">Parameters tab<text:line-break/>Here you specify the parameters (of the input message). For each parameter, you define the name, type and direction (in, out, inout or return). Note: you have to define a parameter for the return value.</text:p>
            </text:list-item>
            <text:list-item>
              <text:p text:style-name="P5">Tags tab<text:line-break/>On the &lt;&lt;WebMethod&gt;&gt; tag group, optionally you can set:</text:p>
              <text:list>
                <text:list-item>
                  <text:p text:style-name="P5">inputMessage: the name of the input SOAP message associated with the operation</text:p>
                </text:list-item>
                <text:list-item>
                  <text:p text:style-name="P5">outputMessage: the name of the corresponding output SOAP message</text:p>
                </text:list-item>
              </text:list>
            </text:list-item>
          </text:list>
        </text:list-item>
      </text:list>
      <text:p text:style-name="P1"/>
      <text:p text:style-name="P1"/>
      <text:h text:style-name="Heading_20_4" text:outline-level="4">Creating the Service State Machine</text:h>
      <text:p text:style-name="P1">To steps of creating an MP SSM diagram are the following:</text:p>
      <text:p text:style-name="P1"/>
      <text:p text:style-name="Standard">In the <text:span text:style-name="T1">Containment tree (Containment tab in the </text:span><text:span text:style-name="T2">upper side of the Browser</text:span><text:span text:style-name="T1">) select the „Data” folder, or the folder in which you want to embed the SSM. From the context menu (right click), select New Diagram – MP SSM Diagram. Alternatively, from the Diagrams menu, choose Custom Diagrams | <text:s/>MP SSM Diagram.</text:span></text:p>
      <text:p text:style-name="Standard"><text:span text:style-name="T1">If MP SSM Diagram is not found within the list of diagrams, then MagicDraw was not configured correctly (see the section „Configuring MagicDraw”).</text:span></text:p>
      <text:p text:style-name="P6"/>
      <text:p text:style-name="P6">If everything is Ok, a new SSM object is created and a new MP SSM diagram is also built as its child object in the containment tree. You can rename both the object and the diagram in the containment tree.</text:p>
      <text:p text:style-name="P6"/>
      <text:p text:style-name="P6">In the right pane, a new tab is created with an empty MP SSM diagram. The middle toolbar will contain 2 button groups: Common and MP SSM. You should draw the diagram using the shapes found here. There are 2 basic shapes you will use: the State and the SSM Transition.</text:p>
      <text:p text:style-name="P6"/>
      <text:p text:style-name="P6">The State is a normal state used in standard state diagrams. We represent here the states of the corresponding web service. A synchronous request-response message is represented by 2 states, corresponding to one request and one response transition.</text:p>
      <text:p text:style-name="P6"/>
      <text:p text:style-name="P6">The SSM Transition is a state transition having the &lt;&lt;SSMTransition&gt;&gt; stereotype applied. When creating such a transition (called also „switch” in SSM language), the following information should be entered:</text:p>
      <text:p text:style-name="P6"/>
      <text:list text:style-name="L5">
        <text:list-item>
          <text:p text:style-name="P7">Operation (in the Trigger group)<text:line-break/>This is the operation used in the SOAP interface. To see this property, first choose „CallEvent” as the trigger EventType. Then the operation <text:s/>should be selectable from the dialog (activated by the right menu button on the value), as an operation of an SSMInterface (defined at the class level, as discussed above)</text:p>
        </text:list-item>
        <text:list-item>
          <text:p text:style-name="P7">Guard (in the Transition group)<text:line-break/>This is the guard of the transition. By opening the Edit dialog (with the left-most button), you can write a large guard using a text box. Choose Language = English. For better display, you might want to format the text using new-lines.</text:p>
        </text:list-item>
        <text:list-item>
          <text:p text:style-name="P7">In the „Tags” menu (select Tags in the left tree), edit the „kind” and „update” properties.</text:p>
          <text:list>
            <text:list-item>
              <text:p text:style-name="P7">„Kind” is the message kind, and a mandatory property. You can choose a value of INPUT, OUTPUT or UNOBSERVABLE.</text:p>
            </text:list-item>
            <text:list-item>
              <text:p text:style-name="P7">„Update” represents the switch update command. Enter its value as a string.</text:p>
            </text:list-item>
          </text:list>
        </text:list-item>
      </text:list>
      <text:p text:style-name="P6"/>
      <text:p text:style-name="P1">After creating the MP SSM diagram, export it in XMI for further use. It is a good idea to create a directory first, where to save the files exported by the project. Select File | Export | EMF UML2 (v1.x) XMI. The files exported will be used by the Minerva tool to build an SSM, which will be passed to Jambition for testing the web servic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7-27T15:18:36</meta:creation-date>
    <dc:date>2007-07-30T17:25:31</dc:date>
    <dc:language>hu-HU</dc:language>
    <meta:editing-cycles>41</meta:editing-cycles>
    <meta:editing-duration>PT6H33M18S</meta:editing-duration>
    <meta:user-defined meta:name="Info 1"/>
    <meta:user-defined meta:name="Info 2"/>
    <meta:user-defined meta:name="Info 3"/>
    <meta:user-defined meta:name="Info 4"/>
    <meta:document-statistic meta:table-count="0" meta:image-count="0" meta:object-count="0" meta:page-count="2" meta:paragraph-count="40" meta:word-count="983" meta:character-count="5847"/>
  </office:meta>
</office:document-meta>
</file>